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338.35pt"/>
          <style:tab-stop style:position="421118.95pt" style:type="right"/>
          <style:tab-stop style:position="86.9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338.35pt"/>
          <style:tab-stop style:position="421118.95pt" style:type="right"/>
          <style:tab-stop style:position="86.9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21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42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59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91" style:family="paragraph">
      <style:paragraph-properties fo:line-height="100.00%" fo:text-align="left"/>
    </style:style>
    <style:style style:name="TableColumn0100" style:family="table-column">
      <style:table-column-properties style:column-width="0.458333in"/>
    </style:style>
    <style:style style:name="TableColumn0101" style:family="table-column">
      <style:table-column-properties style:column-width="2.156250in"/>
    </style:style>
    <style:style style:name="TableColumn0102" style:family="table-column">
      <style:table-column-properties style:column-width="0.937500in"/>
    </style:style>
    <style:style style:name="TableColumn0103" style:family="table-column">
      <style:table-column-properties style:column-width="3.145833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3.346528in"/>
    </style:style>
    <style:style style:name="TableColumn0201" style:family="table-column">
      <style:table-column-properties style:column-width="3.346528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3.346528in"/>
    </style:style>
    <style:style style:name="TableColumn0301" style:family="table-column">
      <style:table-column-properties style:column-width="3.346528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3.346528in"/>
    </style:style>
    <style:style style:name="TableColumn0401" style:family="table-column">
      <style:table-column-properties style:column-width="3.346528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 style:min-row-height="0.250000in"/>
    </style:style>
    <style:style style:name="TableCell04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3.343056in"/>
    </style:style>
    <style:style style:name="TableColumn0501" style:family="table-column">
      <style:table-column-properties style:column-width="3.343056in"/>
    </style:style>
    <style:style style:name="Table05" style:family="table">
      <style:table-properties style:width="6.68611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RZEDMIOTOWE ZASADY OCENIANIA Z WIEDZY O SPO</text:span><text:span text:style-name="T2">ŁECZEŃSTWIE</text:span></text:p>
      <text:p text:style-name="P2"><text:span text:style-name="T3"/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4">Lp.</text:span><text:span text:style-name="T5"/></text:p>
          </table:table-cell>
          <table:table-cell table:style-name="TableCell010001">
            <text:p text:style-name="P4"><text:span text:style-name="T6">Sposób oceniania</text:span></text:p>
            <text:p text:style-name="P4"><text:span text:style-name="T7"/></text:p>
          </table:table-cell>
          <table:table-cell table:style-name="TableCell010002">
            <text:p text:style-name="P4"><text:span text:style-name="T8">Skrót w dzienniku</text:span><text:span text:style-name="T9"/></text:p>
          </table:table-cell>
          <table:table-cell table:style-name="TableCell010003">
            <text:p text:style-name="P4"><text:span text:style-name="T10">Zasady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1</text:span><text:span text:style-name="T13"/></text:p>
          </table:table-cell>
          <table:table-cell table:style-name="TableCell010101">
            <text:p text:style-name="P7"><text:span text:style-name="T14">Odpowiedzi ustne</text:span><text:span text:style-name="T15"/></text:p>
          </table:table-cell>
          <table:table-cell table:style-name="TableCell010102">
            <text:p text:style-name="P7"><text:span text:style-name="T16">Ou</text:span><text:span text:style-name="T17"/></text:p>
          </table:table-cell>
          <table:table-cell table:style-name="TableCell010103">
            <text:p text:style-name="P7"><text:span text:style-name="T18">Ucze</text:span><text:span text:style-name="T19">ń może być pytany:</text:span></text:p>
            <text:p text:style-name="P7"><text:span text:style-name="T20">- na pocz</text:span><text:span text:style-name="T21">ątku lekcji z trzech ostatnich tematów</text:span></text:p>
            <text:p text:style-name="P7"><text:span text:style-name="T22">- w czasie lekcji powtórzeniowej z omówionego dzia</text:span><text:span text:style-name="T23">łu</text:span></text:p>
            <text:p text:style-name="P7"><text:span text:style-name="T24">- w trakcie lekcji lub pod koniec lekcji</text:span></text:p>
            <text:p text:style-name="P7"><text:span text:style-name="T24">z aktualnie omawianego tematu</text:span><text:span text:style-name="T25"/></text:p>
          </table:table-cell>
        </table:table-row>
        <table:table-row table:style-name="TableRow0102">
          <table:table-cell table:style-name="TableCell010200">
            <text:p text:style-name="P9"><text:span text:style-name="T26">2</text:span><text:span text:style-name="T27"/></text:p>
          </table:table-cell>
          <table:table-cell table:style-name="TableCell010201">
            <text:p text:style-name="P9"><text:span text:style-name="T28">Pisemne sprawdziany</text:span><text:span text:style-name="T29"/></text:p>
          </table:table-cell>
          <table:table-cell table:style-name="TableCell010202">
            <text:p text:style-name="P9"><text:span text:style-name="T30">PP</text:span><text:span text:style-name="T31"/></text:p>
          </table:table-cell>
          <table:table-cell table:style-name="TableCell010203">
            <text:p text:style-name="P9"><text:span text:style-name="T32">W ci</text:span><text:span text:style-name="T33">ągu roku szkolnego są przewidziane dwa sprawdziany pisemne. Jeden w pierwszym półroczu, drugi w drugim półroczu. Sprawdziany będą zapowiadane przynajmniej z tygodniowym wyprzedzeniem. Uczeń będzie poinformowany<text:s text:c="2"/>o zakresie materiału obejmującym sprawdzian.</text:span><text:span text:style-name="T34"/></text:p>
          </table:table-cell>
        </table:table-row>
        <table:table-row table:style-name="TableRow0103">
          <table:table-cell table:style-name="TableCell010300">
            <text:p text:style-name="P11"><text:span text:style-name="T35">3.</text:span><text:span text:style-name="T36"/></text:p>
          </table:table-cell>
          <table:table-cell table:style-name="TableCell010301">
            <text:p text:style-name="P11"><text:span text:style-name="T37">Aktywno</text:span><text:span text:style-name="T38">ść</text:span><text:span text:style-name="T39"/></text:p>
          </table:table-cell>
          <table:table-cell table:style-name="TableCell010302">
            <text:p text:style-name="P11"><text:span text:style-name="T40">A</text:span><text:span text:style-name="T41"/></text:p>
          </table:table-cell>
          <table:table-cell table:style-name="TableCell010303">
            <text:p text:style-name="P11"><text:span text:style-name="T42">-udzia</text:span><text:span text:style-name="T43">ł i zaangażowanie podczas lekcji:</text:span></text:p>
            <text:p text:style-name="P11"><text:span text:style-name="T44">6 plusów równa si</text:span><text:span text:style-name="T45">ę ocenie celującej,</text:span></text:p>
            <text:p text:style-name="P11"><text:span text:style-name="T46">5 plusów równa si</text:span><text:span text:style-name="T47">ę ocenie bardzo dobrej</text:span></text:p>
            <text:p text:style-name="P11"><text:span text:style-name="T48">4 minusy to ocena niedostateczna</text:span></text:p>
            <text:p text:style-name="P11"><text:span text:style-name="T48">- udzia</text:span><text:span text:style-name="T49">ł w konkursach</text:span><text:span text:style-name="T50"/></text:p>
          </table:table-cell>
        </table:table-row>
        <table:table-row table:style-name="TableRow0104">
          <table:table-cell table:style-name="TableCell010400">
            <text:p text:style-name="P13"><text:span text:style-name="T51">4.</text:span><text:span text:style-name="T52"/></text:p>
          </table:table-cell>
          <table:table-cell table:style-name="TableCell010401">
            <text:p text:style-name="P13"><text:span text:style-name="T53">Kartkówka</text:span><text:span text:style-name="T54"/></text:p>
          </table:table-cell>
          <table:table-cell table:style-name="TableCell010402">
            <text:p text:style-name="P13"><text:span text:style-name="T55">K</text:span><text:span text:style-name="T56"/></text:p>
          </table:table-cell>
          <table:table-cell table:style-name="TableCell010403">
            <text:p text:style-name="P13"><text:span text:style-name="T57">Pisemne sprawdzenie wiadomo</text:span><text:span text:style-name="T58">ści z nie więcej niż 3 lekcji. Kartkówka nie musi być zapowiadana.</text:span><text:span text:style-name="T59"/></text:p>
          </table:table-cell>
        </table:table-row>
        <table:table-row table:style-name="TableRow0105">
          <table:table-cell table:style-name="TableCell010500">
            <text:p text:style-name="P15"><text:span text:style-name="T60">5.</text:span><text:span text:style-name="T61"/></text:p>
          </table:table-cell>
          <table:table-cell table:style-name="TableCell010501">
            <text:p text:style-name="P15"><text:span text:style-name="T62">Zadania<text:s text:c="2"/></text:span><text:span text:style-name="T63"/></text:p>
          </table:table-cell>
          <table:table-cell table:style-name="TableCell010502">
            <text:p text:style-name="P15"><text:span text:style-name="T64">Zd</text:span><text:span text:style-name="T65"/></text:p>
          </table:table-cell>
          <table:table-cell table:style-name="TableCell010503">
            <text:p text:style-name="P15"><text:span text:style-name="T66">Polecenia i<text:s/></text:span><text:span text:style-name="T67">ćwiczenia wykonywane przez ucznia w trakcie lekcji</text:span><text:span text:style-name="T68"/></text:p>
          </table:table-cell>
        </table:table-row>
      </table:table>
      <text:p text:style-name="P17"><text:span text:style-name="T68"/></text:p>
      <text:p text:style-name="P17"><text:span text:style-name="T69">Poszczególnym sposobom oceniania przyporz</text:span><text:span text:style-name="T70">ądkowane są następujące wagi: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9"><text:span text:style-name="T72">Sposób oceniania</text:span><text:span text:style-name="T73"/></text:p>
          </table:table-cell>
          <table:table-cell table:style-name="TableCell020001">
            <text:p text:style-name="P19"><text:span text:style-name="T74">Waga</text:span><text:span text:style-name="T75"/></text:p>
          </table:table-cell>
        </table:table-row>
        <table:table-row table:style-name="TableRow0201">
          <table:table-cell table:style-name="TableCell020100">
            <text:p text:style-name="P22"><text:span text:style-name="T76">Pisemny sprawdzian</text:span><text:span text:style-name="T77"/></text:p>
          </table:table-cell>
          <table:table-cell table:style-name="TableCell020101">
            <text:p text:style-name="P22"><text:span text:style-name="T78">3</text:span><text:span text:style-name="T79"/></text:p>
          </table:table-cell>
        </table:table-row>
        <table:table-row table:style-name="TableRow0202">
          <table:table-cell table:style-name="TableCell020200">
            <text:p text:style-name="P24"><text:span text:style-name="T80">Odpowied</text:span><text:span text:style-name="T81">ź ustna</text:span><text:span text:style-name="T82"/></text:p>
          </table:table-cell>
          <table:table-cell table:style-name="TableCell020201">
            <text:p text:style-name="P24"><text:span text:style-name="T83">2</text:span><text:span text:style-name="T84"/></text:p>
          </table:table-cell>
        </table:table-row>
        <table:table-row table:style-name="TableRow0203">
          <table:table-cell table:style-name="TableCell020300">
            <text:p text:style-name="P26"><text:span text:style-name="T85">Kartkówka</text:span><text:span text:style-name="T86"/></text:p>
          </table:table-cell>
          <table:table-cell table:style-name="TableCell020301">
            <text:p text:style-name="P26"><text:span text:style-name="T87">2</text:span><text:span text:style-name="T88"/></text:p>
          </table:table-cell>
        </table:table-row>
        <table:table-row table:style-name="TableRow0204">
          <table:table-cell table:style-name="TableCell020400">
            <text:p text:style-name="P28"><text:span text:style-name="T89">Zadania</text:span><text:span text:style-name="T90"/></text:p>
          </table:table-cell>
          <table:table-cell table:style-name="TableCell020401">
            <text:p text:style-name="P28"><text:span text:style-name="T91">1</text:span><text:span text:style-name="T92"/></text:p>
          </table:table-cell>
        </table:table-row>
        <table:table-row table:style-name="TableRow0205">
          <table:table-cell table:style-name="TableCell020500">
            <text:p text:style-name="P30"><text:span text:style-name="T93">Aktywno</text:span><text:span text:style-name="T94">ść</text:span><text:span text:style-name="T95"/></text:p>
          </table:table-cell>
          <table:table-cell table:style-name="TableCell020501">
            <text:p text:style-name="P30"><text:span text:style-name="T96">2</text:span><text:span text:style-name="T97"/></text:p>
          </table:table-cell>
        </table:table-row>
      </table:table>
      <text:p text:style-name="P32"><text:span text:style-name="T97"/></text:p>
      <text:list text:style-name="L33">
        <text:list-item>
          <text:p text:style-name="P33"><text:span text:style-name="T98">podstaw</text:span><text:span text:style-name="T99">ą wystawiania oceny śródrocznej<text:s text:c="2"/>będzie średnia ważona ocen<text:line-break/></text:span><text:span text:style-name="T100">otrzymanych w ci</text:span><text:span text:style-name="T101">ągu całego półrocza. Ocena roczna jest ustalana ze średniej wszystkich ocen ważonych uzyskanych w całym roku szkolnym, uczeń w ciągu półrocza musi uzyskać minimum 4 oceny</text:span></text:p>
        </text:list-item>
        <text:list-item>
          <text:p text:style-name="P33"><text:span text:style-name="T102">w sytuacji, gdy nauczyciel zauwa</text:span><text:span text:style-name="T103">ży znaczący przyrost wiedzy i zaangażowanie ucznia<text:s text:c="3"/>podwyższa ocenę o jeden stopień, jeśli uczeń uzyskuje 80% ocen cząstkowych wyższych niż uzyskana przez ucznia ocena śródroczna,</text:span></text:p>
        </text:list-item>
        <text:list-item>
          <text:p text:style-name="P33"><text:span text:style-name="T104">ocena niedostateczna ze sprawdzianu mo</text:span><text:span text:style-name="T105">że być poprawiona jednokrotnie w terminie</text:span></text:p>
        </text:list-item>
      </text:list>
      <text:p text:style-name="P34"><text:span text:style-name="T106">uzgodnionym z nauczycielem przedmiotu w ci</text:span><text:span text:style-name="T107">ągu 2 tygodni od otrzymania jej, ocena niedostateczna jednak pozostaje w dzienniku i jest liczona do średniej.</text:span></text:p>
      <text:list text:style-name="L35">
        <text:list-item>
          <text:p text:style-name="P35"><text:span text:style-name="T108">Nieusprawiedliwiona nieobecno</text:span><text:span text:style-name="T109">ść na wyznaczonym przez nauczyciela dodatkowym terminie sprawdzianu lub kartkówki zaznaczona jest (nb.) i równoznaczna z faktem, iż uczeń na pierwszej lekcji po wyznaczonym dodatkowym terminie pisze zaległy sprawdzian lub kartkówkę. W sytuacji, gdy nieobecność ucznia na wyznaczonym przez nauczyciela dodatkowym terminie sprawdzianu jest usprawiedliwiona, nauczyciel wyznacza drugi dodatkowy termin sprawdzianu, który jest terminem ostatecznym,</text:span></text:p>
        </text:list-item>
        <text:list-item>
          <text:p text:style-name="P35"><text:span text:style-name="T110">ucze</text:span><text:span text:style-name="T111">ń nieobecny na sprawdzianie ma na zaliczenie danego materiału</text:span></text:p>
        </text:list-item>
      </text:list>
      <text:p text:style-name="P36"><text:span text:style-name="T112">-2 tygodnie je</text:span><text:span text:style-name="T113">żeli jego nieobecność w szkole wynosiła do tygodnia</text:span></text:p>
      <text:p text:style-name="P36"><text:span text:style-name="T114">- 1 miesi</text:span><text:span text:style-name="T115">ąc jeżeli jego nieobecność w szkole wynosiła powyżej tygodnia</text:span></text:p>
      <text:list text:style-name="L37">
        <text:list-item>
          <text:p text:style-name="P37"><text:span text:style-name="T116">je</text:span><text:span text:style-name="T117">żeli nieobecnych na sprawdzianie jest więcej uczniów nauczyciel ustala z nimi jeden wspólny termin</text:span></text:p>
        </text:list-item>
        <text:list-item>
          <text:p text:style-name="P37"><text:span text:style-name="T118">ucze</text:span><text:span text:style-name="T119">ń ma prawo zgłosić 2 razy w semestrze swoje nieprzygotowanie. Np. zgłasza się na początku lekcji. np. nie można zgłaszać w przypadku zapowiedzianych lekcji powtórzeniowych i sprawdzianów. Zgłoszenie przez ucznia np. nie jest równoznaczne z tym ,że uczeń nie bierze udziału w lekcji. Jego obowiązkiem jest aktywne uczestniczenie w lekcji oraz robienie notatek,</text:span></text:p>
        </text:list-item>
        <text:list-item>
          <text:p text:style-name="P37"><text:span text:style-name="T120">ocena niedostateczna z odpowiedzi mo</text:span><text:span text:style-name="T121">że być poprawiona w dowolnym terminie</text:span></text:p>
        </text:list-item>
        <text:list-item>
          <text:p text:style-name="P37"><text:span text:style-name="T122">w sytuacjach wyj</text:span><text:span text:style-name="T123">ątkowych związanych z długotrwałą usprawiedliwioną nieobecnością ucznia , nauczyciela uczeń musi uzyskać minimum 3 oceny,</text:span></text:p>
        </text:list-item>
        <text:list-item>
          <text:p text:style-name="P37"><text:span text:style-name="T124">oceny na pó</text:span><text:span text:style-name="T125">łrocze lub koniec roku są wystawiane według tabeli zawartej w Wewnątrzszkolnych Zasadach Oceniania</text:span></text:p>
        </text:list-item>
      </text:list>
      <text:p text:style-name="P38"><text:span text:style-name="T126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0"><text:span text:style-name="T127">Warto</text:span><text:span text:style-name="T128">ść ocen</text:span><text:span text:style-name="T129"/></text:p>
          </table:table-cell>
          <table:table-cell table:style-name="TableCell030001">
            <text:p text:style-name="P40"><text:span text:style-name="T130">Ocena klasyfikacyjna</text:span><text:span text:style-name="T131"/></text:p>
          </table:table-cell>
        </table:table-row>
        <table:table-row table:style-name="TableRow0301">
          <table:table-cell table:style-name="TableCell030100">
            <text:p text:style-name="P43"><text:span text:style-name="T132">Do 1,60</text:span><text:span text:style-name="T133"/></text:p>
          </table:table-cell>
          <table:table-cell table:style-name="TableCell030101">
            <text:p text:style-name="P43"><text:span text:style-name="T134">niedostateczny</text:span><text:span text:style-name="T135"/></text:p>
          </table:table-cell>
        </table:table-row>
        <table:table-row table:style-name="TableRow0302">
          <table:table-cell table:style-name="TableCell030200">
            <text:p text:style-name="P45"><text:span text:style-name="T136">1,61- 2,60</text:span><text:span text:style-name="T137"/></text:p>
          </table:table-cell>
          <table:table-cell table:style-name="TableCell030201">
            <text:p text:style-name="P45"><text:span text:style-name="T138">dopuszczaj</text:span><text:span text:style-name="T139">ący</text:span><text:span text:style-name="T140"/></text:p>
          </table:table-cell>
        </table:table-row>
        <table:table-row table:style-name="TableRow0303">
          <table:table-cell table:style-name="TableCell030300">
            <text:p text:style-name="P47"><text:span text:style-name="T141">2,61-3,60</text:span><text:span text:style-name="T142"/></text:p>
          </table:table-cell>
          <table:table-cell table:style-name="TableCell030301">
            <text:p text:style-name="P47"><text:span text:style-name="T143">dostateczny</text:span><text:span text:style-name="T144"/></text:p>
          </table:table-cell>
        </table:table-row>
        <table:table-row table:style-name="TableRow0304">
          <table:table-cell table:style-name="TableCell030400">
            <text:p text:style-name="P49"><text:span text:style-name="T145">3,61-4,60</text:span><text:span text:style-name="T146"/></text:p>
          </table:table-cell>
          <table:table-cell table:style-name="TableCell030401">
            <text:p text:style-name="P49"><text:span text:style-name="T147">dobry</text:span><text:span text:style-name="T148"/></text:p>
          </table:table-cell>
        </table:table-row>
        <table:table-row table:style-name="TableRow0305">
          <table:table-cell table:style-name="TableCell030500">
            <text:p text:style-name="P51"><text:span text:style-name="T149">4,61-5,60</text:span><text:span text:style-name="T150"/></text:p>
          </table:table-cell>
          <table:table-cell table:style-name="TableCell030501">
            <text:p text:style-name="P51"><text:span text:style-name="T151">bardzo dobry</text:span><text:span text:style-name="T152"/></text:p>
          </table:table-cell>
        </table:table-row>
        <table:table-row table:style-name="TableRow0306">
          <table:table-cell table:style-name="TableCell030600">
            <text:p text:style-name="P53"><text:span text:style-name="T153">Powy</text:span><text:span text:style-name="T154">żej 5,60</text:span><text:span text:style-name="T155"/></text:p>
          </table:table-cell>
          <table:table-cell table:style-name="TableCell030601">
            <text:p text:style-name="P53"><text:span text:style-name="T156">celuj</text:span><text:span text:style-name="T157">ący</text:span><text:span text:style-name="T158"/></text:p>
          </table:table-cell>
        </table:table-row>
      </table:table>
      <text:p text:style-name="P55"><text:span text:style-name="T158"/></text:p>
      <text:p text:style-name="P55"><text:span text:style-name="T159">Minimalna ilo</text:span><text:span text:style-name="T160">ść ocen dla każdego ucznia w każdym półroczu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57"><text:span text:style-name="T162">Praca klasowa</text:span><text:span text:style-name="T163"/></text:p>
          </table:table-cell>
          <table:table-cell table:style-name="TableCell040001">
            <text:p text:style-name="P57"><text:span text:style-name="T164">1</text:span><text:span text:style-name="T165"/></text:p>
          </table:table-cell>
        </table:table-row>
        <table:table-row table:style-name="TableRow0401">
          <table:table-cell table:style-name="TableCell040100">
            <text:p text:style-name="P60"><text:span text:style-name="T166">Kartkówka</text:span><text:span text:style-name="T167"/></text:p>
          </table:table-cell>
          <table:table-cell table:style-name="TableCell040101">
            <text:p text:style-name="P60"><text:span text:style-name="T168">2</text:span><text:span text:style-name="T169"/></text:p>
          </table:table-cell>
        </table:table-row>
        <table:table-row table:style-name="TableRow0402">
          <table:table-cell table:style-name="TableCell040200">
            <text:p text:style-name="P62"><text:span text:style-name="T170">Zadania na lekcji</text:span><text:span text:style-name="T171"/></text:p>
          </table:table-cell>
          <table:table-cell table:style-name="TableCell040201">
            <text:p text:style-name="P62"><text:span text:style-name="T172">1</text:span><text:span text:style-name="T173"/></text:p>
          </table:table-cell>
        </table:table-row>
      </table:table>
      <text:p text:style-name="P64"><text:span text:style-name="T173"/></text:p>
      <text:p text:style-name="P64"><text:span text:style-name="T174">Prace pisemne sprawdzane s</text:span><text:span text:style-name="T175">ą w systemie punktowym, a wartość jest przeliczana na ocenę w</text:span></text:p>
      <text:p text:style-name="P64"><text:span text:style-name="T176">nast</text:span><text:span text:style-name="T177">ępujących przedziałach procentowych: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66"><text:span text:style-name="T179">ocena</text:span><text:span text:style-name="T180"/></text:p>
          </table:table-cell>
          <table:table-cell table:style-name="TableCell050001">
            <text:p text:style-name="P66"><text:span text:style-name="T181">przedzia</text:span><text:span text:style-name="T182">ł</text:span><text:span text:style-name="T183"><text:s/>procentowy</text:span><text:span text:style-name="T184"/></text:p>
          </table:table-cell>
        </table:table-row>
        <table:table-row table:style-name="TableRow0501">
          <table:table-cell table:style-name="TableCell050100">
            <text:p text:style-name="P69"><text:span text:style-name="T185">niedostateczny (1)</text:span><text:span text:style-name="T186"/></text:p>
          </table:table-cell>
          <table:table-cell table:style-name="TableCell050101">
            <text:p text:style-name="P69"><text:span text:style-name="T187">0%- 39%</text:span><text:span text:style-name="T188"/></text:p>
          </table:table-cell>
        </table:table-row>
        <table:table-row table:style-name="TableRow0502">
          <table:table-cell table:style-name="TableCell050200">
            <text:p text:style-name="P71"><text:span text:style-name="T189">niedostateczny plus (1+)</text:span><text:span text:style-name="T190"/></text:p>
          </table:table-cell>
          <table:table-cell table:style-name="TableCell050201">
            <text:p text:style-name="P71"><text:span text:style-name="T191">40%- 44%</text:span><text:span text:style-name="T192"/></text:p>
          </table:table-cell>
        </table:table-row>
        <table:table-row table:style-name="TableRow0503">
          <table:table-cell table:style-name="TableCell050300">
            <text:p text:style-name="P73"><text:span text:style-name="T193">dopuszczaj</text:span><text:span text:style-name="T194">ą</text:span><text:span text:style-name="T195">cy ( 2)</text:span><text:span text:style-name="T196"/></text:p>
          </table:table-cell>
          <table:table-cell table:style-name="TableCell050301">
            <text:p text:style-name="P73"><text:span text:style-name="T197">45%-50%</text:span><text:span text:style-name="T198"/></text:p>
          </table:table-cell>
        </table:table-row>
        <table:table-row table:style-name="TableRow0504">
          <table:table-cell table:style-name="TableCell050400">
            <text:p text:style-name="P75"><text:span text:style-name="T199">dopuszczaj</text:span><text:span text:style-name="T200">ą</text:span><text:span text:style-name="T201">cy plus ( 2+)</text:span><text:span text:style-name="T202"/></text:p>
          </table:table-cell>
          <table:table-cell table:style-name="TableCell050401">
            <text:p text:style-name="P75"><text:span text:style-name="T203">51%-54%</text:span><text:span text:style-name="T204"/></text:p>
          </table:table-cell>
        </table:table-row>
        <table:table-row table:style-name="TableRow0505">
          <table:table-cell table:style-name="TableCell050500">
            <text:p text:style-name="P77"><text:span text:style-name="T205">Dostateczny (3)</text:span><text:span text:style-name="T206"/></text:p>
          </table:table-cell>
          <table:table-cell table:style-name="TableCell050501">
            <text:p text:style-name="P77"><text:span text:style-name="T207">55%- 69%</text:span><text:span text:style-name="T208"/></text:p>
          </table:table-cell>
        </table:table-row>
        <table:table-row table:style-name="TableRow0506">
          <table:table-cell table:style-name="TableCell050600">
            <text:p text:style-name="P79"><text:span text:style-name="T209">dostateczny plus (3+)</text:span><text:span text:style-name="T210"/></text:p>
          </table:table-cell>
          <table:table-cell table:style-name="TableCell050601">
            <text:p text:style-name="P79"><text:span text:style-name="T211">70%-74%</text:span><text:span text:style-name="T212"/></text:p>
          </table:table-cell>
        </table:table-row>
        <table:table-row table:style-name="TableRow0507">
          <table:table-cell table:style-name="TableCell050700">
            <text:p text:style-name="P81"><text:span text:style-name="T213">Dobry (4)</text:span><text:span text:style-name="T214"/></text:p>
          </table:table-cell>
          <table:table-cell table:style-name="TableCell050701">
            <text:p text:style-name="P81"><text:span text:style-name="T215">75%- 85%</text:span><text:span text:style-name="T216"/></text:p>
          </table:table-cell>
        </table:table-row>
        <table:table-row table:style-name="TableRow0508">
          <table:table-cell table:style-name="TableCell050800">
            <text:p text:style-name="P83"><text:span text:style-name="T217">dobry plus (4+)</text:span><text:span text:style-name="T218"/></text:p>
          </table:table-cell>
          <table:table-cell table:style-name="TableCell050801">
            <text:p text:style-name="P83"><text:span text:style-name="T219">86%-89%</text:span><text:span text:style-name="T220"/></text:p>
          </table:table-cell>
        </table:table-row>
        <table:table-row table:style-name="TableRow0509">
          <table:table-cell table:style-name="TableCell050900">
            <text:p text:style-name="P85"><text:span text:style-name="T221">bardzo dobry (5)</text:span><text:span text:style-name="T222"/></text:p>
          </table:table-cell>
          <table:table-cell table:style-name="TableCell050901">
            <text:p text:style-name="P85"><text:span text:style-name="T223">90%- 95%</text:span><text:span text:style-name="T224"/></text:p>
          </table:table-cell>
        </table:table-row>
        <table:table-row table:style-name="TableRow0510">
          <table:table-cell table:style-name="TableCell051000">
            <text:p text:style-name="P87"><text:span text:style-name="T225">bardzo dobry plus (5+)</text:span><text:span text:style-name="T226"/></text:p>
          </table:table-cell>
          <table:table-cell table:style-name="TableCell051001">
            <text:p text:style-name="P87"><text:span text:style-name="T227">96%-99%</text:span><text:span text:style-name="T228"/></text:p>
          </table:table-cell>
        </table:table-row>
        <table:table-row table:style-name="TableRow0511">
          <table:table-cell table:style-name="TableCell051100">
            <text:p text:style-name="P89"><text:span text:style-name="T229">Celuj</text:span><text:span text:style-name="T230">ą</text:span><text:span text:style-name="T231">cy (6)</text:span><text:span text:style-name="T232"/></text:p>
          </table:table-cell>
          <table:table-cell table:style-name="TableCell051101">
            <text:p text:style-name="P89"><text:span text:style-name="T233">100%</text:span><text:span text:style-name="T234"/></text:p>
          </table:table-cell>
        </table:table-row>
      </table:table>
      <text:p text:style-name="P91"><text:span text:style-name="T234"/></text:p>
      <text:p text:style-name="P91"><text:span text:style-name="T234"/></text:p>
      <text:p text:style-name="P91"><text:span text:style-name="T2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