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2.60pt"/>
          <style:tab-stop style:position="32891.1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35.30pt"/>
          <style:tab-stop style:position="32891.10pt"/>
        </style:tab-stops>
      </style:paragraph-properties>
    </style:style>
    <style:style style:name="P45" style:family="paragraph">
      <style:paragraph-properties fo:line-height="100.00%" fo:text-align="left"/>
    </style:style>
    <style:style style:name="TableColumn0100" style:family="table-column">
      <style:table-column-properties style:column-width="3.166667in"/>
    </style:style>
    <style:style style:name="TableColumn0101" style:family="table-column">
      <style:table-column-properties style:column-width="3.164583in"/>
    </style:style>
    <style:style style:name="Table01" style:family="table">
      <style:table-properties style:width="6.331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343056in"/>
    </style:style>
    <style:style style:name="TableColumn0201" style:family="table-column">
      <style:table-column-properties style:column-width="3.343056in"/>
    </style:style>
    <style:style style:name="Table02" style:family="table">
      <style:table-properties style:width="6.686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2"/>PRZEDMIOTOWE ZASADY OCENIANIA Z HISTORII w klasach IV-VIII</text:span></text:p>
      <text:p text:style-name="P1"><text:span text:style-name="T2"/></text:p>
      <text:p text:style-name="P1"><text:span text:style-name="T3">1.<text:tab/>Podstaw</text:span><text:span text:style-name="T4">ą</text:span><text:span text:style-name="T5"><text:s/>wystawienia oceny uzyskanej na p</text:span><text:span text:style-name="T6">ół</text:span><text:span text:style-name="T7">rocze lub na koniec roku jest<text:s/></text:span><text:span text:style-name="T8">ś</text:span><text:span text:style-name="T9">rednia wa</text:span><text:span text:style-name="T10">ż</text:span><text:span text:style-name="T11">ona z ocen otrzymanych w ci</text:span><text:span text:style-name="T12">ą</text:span><text:span text:style-name="T13">gu ca</text:span><text:span text:style-name="T14">ł</text:span><text:span text:style-name="T15">orocznej pracy.</text:span></text:p>
      <text:p text:style-name="P1"><text:span text:style-name="T16"/></text:p>
      <text:p text:style-name="P1"><text:span text:style-name="T17">2.<text:tab/> Ocena semestralna, roczna wystawiana jest wed</text:span><text:span text:style-name="T18">ł</text:span><text:span text:style-name="T19">ug tabeli zawartej w WEWN</text:span><text:span text:style-name="T20">Ą</text:span><text:span text:style-name="T21">TRZSZKOLNYCH ZASADACH OCENIANIA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3">Forma aktywno</text:span><text:span text:style-name="T24">ś</text:span><text:span text:style-name="T25">ci</text:span><text:span text:style-name="T26"/></text:p>
          </table:table-cell>
          <table:table-cell table:style-name="TableCell010001">
            <text:p text:style-name="P3"><text:span text:style-name="T27">waga</text:span><text:span text:style-name="T28"/></text:p>
          </table:table-cell>
        </table:table-row>
        <table:table-row table:style-name="TableRow0101">
          <table:table-cell table:style-name="TableCell010100">
            <text:p text:style-name="P6"><text:span text:style-name="T29">sprawdzian</text:span><text:span text:style-name="T30"/></text:p>
          </table:table-cell>
          <table:table-cell table:style-name="TableCell010101">
            <text:p text:style-name="P6"><text:span text:style-name="T31">3</text:span><text:span text:style-name="T32"/></text:p>
          </table:table-cell>
        </table:table-row>
        <table:table-row table:style-name="TableRow0102">
          <table:table-cell table:style-name="TableCell010200">
            <text:p text:style-name="P8"><text:span text:style-name="T33">kartkówka</text:span><text:span text:style-name="T34"/></text:p>
          </table:table-cell>
          <table:table-cell table:style-name="TableCell010201">
            <text:p text:style-name="P8"><text:span text:style-name="T35">2</text:span><text:span text:style-name="T36"/></text:p>
          </table:table-cell>
        </table:table-row>
        <table:table-row table:style-name="TableRow0103">
          <table:table-cell table:style-name="TableCell010300">
            <text:p text:style-name="P10"><text:span text:style-name="T37">odpowied</text:span><text:span text:style-name="T38">ź</text:span><text:span text:style-name="T39"><text:s/>ustna</text:span><text:span text:style-name="T40"/></text:p>
          </table:table-cell>
          <table:table-cell table:style-name="TableCell010301">
            <text:p text:style-name="P10"><text:span text:style-name="T41">2</text:span><text:span text:style-name="T42"/></text:p>
          </table:table-cell>
        </table:table-row>
        <table:table-row table:style-name="TableRow0104">
          <table:table-cell table:style-name="TableCell010400">
            <text:p text:style-name="P12"><text:span text:style-name="T43">Zadanie na lekcji ( karta pracy)</text:span><text:span text:style-name="T44"/></text:p>
          </table:table-cell>
          <table:table-cell table:style-name="TableCell010401">
            <text:p text:style-name="P12"><text:span text:style-name="T45">1</text:span><text:span text:style-name="T46"/></text:p>
          </table:table-cell>
        </table:table-row>
        <table:table-row table:style-name="TableRow0105">
          <table:table-cell table:style-name="TableCell010500">
            <text:p text:style-name="P14"><text:span text:style-name="T47">Aktywno</text:span><text:span text:style-name="T48">ść</text:span><text:span text:style-name="T49"><text:s/>, przygotowanie do lekcji ++++++=6</text:span></text:p>
            <text:p text:style-name="P14"><text:span text:style-name="T49">-----=1</text:span><text:span text:style-name="T50"/></text:p>
          </table:table-cell>
          <table:table-cell table:style-name="TableCell010501">
            <text:p text:style-name="P14"><text:span text:style-name="T51">2</text:span><text:span text:style-name="T52"/></text:p>
          </table:table-cell>
        </table:table-row>
      </table:table>
      <text:p text:style-name="P16"><text:span text:style-name="T52"/></text:p>
      <text:p text:style-name="P16"><text:span text:style-name="T53">3. W ci</text:span><text:span text:style-name="T54">ą</text:span><text:span text:style-name="T55">gu p</text:span><text:span text:style-name="T56">ół</text:span><text:span text:style-name="T57">rocza ucze</text:span><text:span text:style-name="T58">ń</text:span><text:span text:style-name="T59"><text:s/>musi otrzyma</text:span><text:span text:style-name="T60">ć</text:span><text:span text:style-name="T61"><text:s/>minimum po 1 ocenie bie</text:span><text:span text:style-name="T62">żą</text:span><text:span text:style-name="T63">cej z: odpowiedzi ustnej, sprawdzianu, zadania , kartkówki. W klasie czwartej minimum ocen to 3 : ze sprawdzianu, kartkówki i zadania na lekcji.</text:span></text:p>
      <text:p text:style-name="P16"><text:span text:style-name="T64">4. W sytuacjach wyj</text:span><text:span text:style-name="T65">ą</text:span><text:span text:style-name="T66">tkowych zwi</text:span><text:span text:style-name="T67">ą</text:span><text:span text:style-name="T68">zanych z d</text:span><text:span text:style-name="T69">ł</text:span><text:span text:style-name="T70">ugotrwa</text:span><text:span text:style-name="T71">łą</text:span><text:span text:style-name="T72"><text:s/>usprawiedliwion</text:span><text:span text:style-name="T73">ą</text:span><text:span text:style-name="T74"><text:s/>nieobecno</text:span><text:span text:style-name="T75">ś</text:span><text:span text:style-name="T76">ci</text:span><text:span text:style-name="T77">ą</text:span><text:span text:style-name="T78"><text:s/>ucznia , nauczyciela ucze</text:span><text:span text:style-name="T79">ń</text:span><text:span text:style-name="T80"><text:s/>musi uzyska</text:span><text:span text:style-name="T81">ć</text:span><text:span text:style-name="T82"><text:s/>minimum 3 oceny,</text:span></text:p>
      <text:p text:style-name="P16"><text:span text:style-name="T83">5. Nieusprawiedliwiona nieobecno</text:span><text:span text:style-name="T84">ść</text:span><text:span text:style-name="T85"><text:s/>na wyznaczonym przez nauczyciela dodatkowym terminie sprawdzianu lub kartkówki zaznaczona jest (nb) i równoznaczna z faktem, i</text:span><text:span text:style-name="T86">ż</text:span><text:span text:style-name="T87"><text:s/>ucze</text:span><text:span text:style-name="T88">ń</text:span><text:span text:style-name="T89"><text:s/>na pierwszej lekcji po wyznaczonym dodatkowym terminie pisze zaleg</text:span><text:span text:style-name="T90">ł</text:span><text:span text:style-name="T91">y sprawdzian lub kartk</text:span><text:span text:style-name="T92">ó</text:span><text:span text:style-name="T93">wk</text:span><text:span text:style-name="T94">ę</text:span><text:span text:style-name="T95">. W sytuacji gdy nieobecno</text:span><text:span text:style-name="T96">ść</text:span><text:span text:style-name="T97"><text:s/>ucznia na wyznaczonym przez nauczyciela dodatkowym terminie sprawdzianu jest usprawiedliwiona, nauczyciel wyznacza drugi dodatkowy termin sprawdzianu, kt</text:span><text:span text:style-name="T98">ó</text:span><text:span text:style-name="T99">ry jest terminem ostatecznym.</text:span></text:p>
      <text:p text:style-name="P16"><text:span text:style-name="T99">6. W sytuacji, gdy nauczyciel zauwa</text:span><text:span text:style-name="T100">ż</text:span><text:span text:style-name="T101">y znacz</text:span><text:span text:style-name="T102">ą</text:span><text:span text:style-name="T103">cy przyrost wiedzy i zaanga</text:span><text:span text:style-name="T104">ż</text:span><text:span text:style-name="T105">owanie ucznia, podwy</text:span><text:span text:style-name="T106">ż</text:span><text:span text:style-name="T107">sza ocen</text:span><text:span text:style-name="T108">ę</text:span><text:span text:style-name="T109"><text:s text:c="3"/>roczn</text:span><text:span text:style-name="T110">ą</text:span><text:span text:style-name="T111"><text:s/>o jeden stopie</text:span><text:span text:style-name="T112">ń</text:span><text:span text:style-name="T113">, je</text:span><text:span text:style-name="T114">ś</text:span><text:span text:style-name="T115">li ucze</text:span><text:span text:style-name="T116">ń</text:span><text:span text:style-name="T117"><text:s/>uzyskuje 80% ocen cz</text:span><text:span text:style-name="T118">ą</text:span><text:span text:style-name="T119">stkowych wy</text:span><text:span text:style-name="T120">ż</text:span><text:span text:style-name="T121">szych ni</text:span><text:span text:style-name="T122">ż</text:span><text:span text:style-name="T123"><text:s/>uzyskana przez ucznia ocena<text:s/></text:span><text:span text:style-name="T124">ś</text:span><text:span text:style-name="T125">r</text:span><text:span text:style-name="T126">ó</text:span><text:span text:style-name="T127">droczna. Ocena na p</text:span><text:span text:style-name="T128">ół</text:span><text:span text:style-name="T129">rocze lub koniec roku mo</text:span><text:span text:style-name="T130">ż</text:span><text:span text:style-name="T131">e by</text:span><text:span text:style-name="T132">ć</text:span><text:span text:style-name="T133"><text:s/>podwy</text:span><text:span text:style-name="T134">ż</text:span><text:span text:style-name="T135">szona o jeden stopie</text:span><text:span text:style-name="T136">ń</text:span><text:span text:style-name="T137"><text:s/>tak</text:span><text:span text:style-name="T138">ż</text:span><text:span text:style-name="T139">e wtedy je</text:span><text:span text:style-name="T140">ż</text:span><text:span text:style-name="T141">eli ucze</text:span><text:span text:style-name="T142">ń</text:span><text:span text:style-name="T143"><text:s/>mia</text:span><text:span text:style-name="T144">ł</text:span><text:span text:style-name="T145"><text:s/>w danym roku szk. znacz</text:span><text:span text:style-name="T146">ą</text:span><text:span text:style-name="T147">ce osi</text:span><text:span text:style-name="T148">ą</text:span><text:span text:style-name="T149">gni</text:span><text:span text:style-name="T150">ę</text:span><text:span text:style-name="T151">cia w konkursach historycznych.</text:span></text:p>
      <text:p text:style-name="P16"><text:span text:style-name="T152"/></text:p>
      <text:p text:style-name="P17"><text:span text:style-name="T153">7. Ucze</text:span><text:span text:style-name="T154">ń</text:span><text:span text:style-name="T155"><text:s/>ma prawo do poprawy oceny ndst. ze sprawdzianu w terminie poprawkowym, wyznaczonym przez nauczyciela-<text:s/></text:span><text:span text:style-name="T156">2 tygodnie</text:span><text:span text:style-name="T157"><text:s/>je</text:span><text:span text:style-name="T158">ż</text:span><text:span text:style-name="T159">eli jego nieobecno</text:span><text:span text:style-name="T160">ść</text:span><text:span text:style-name="T161"><text:s/>w szkole wynosi</text:span><text:span text:style-name="T162">ł</text:span><text:span text:style-name="T163">a<text:s/></text:span><text:span text:style-name="T164">do tygodnia</text:span></text:p>
      <text:p text:style-name="P17"><text:span text:style-name="T165"><text:s text:c="21"/></text:span><text:span text:style-name="T166">1 miesi</text:span><text:span text:style-name="T167">ą</text:span><text:span text:style-name="T168">c</text:span><text:span text:style-name="T169"><text:s/>je</text:span><text:span text:style-name="T170">ż</text:span><text:span text:style-name="T171">eli jego nieobecno</text:span><text:span text:style-name="T172">ść</text:span><text:span text:style-name="T173"><text:s/>w szkole wynosi</text:span><text:span text:style-name="T174">ł</text:span><text:span text:style-name="T175">a<text:s/></text:span><text:span text:style-name="T176">powy</text:span><text:span text:style-name="T177">ż</text:span><text:span text:style-name="T178">ej tygodnia</text:span><text:span text:style-name="T179">.<text:s text:c="10"/>Ocena pozytywna z poprawy jest odr</text:span><text:span text:style-name="T180">ę</text:span><text:span text:style-name="T181">bn</text:span><text:span text:style-name="T182">ą</text:span><text:span text:style-name="T183"><text:s/>ocen</text:span><text:span text:style-name="T184">ą</text:span><text:span text:style-name="T185"><text:s/>i nie anuluje wcze</text:span><text:span text:style-name="T186">ś</text:span><text:span text:style-name="T187">niej otrzymanej oceny ndst. Je</text:span><text:span text:style-name="T188">ż</text:span><text:span text:style-name="T189">eli poprawa sprawdzianu zako</text:span><text:span text:style-name="T190">ń</text:span><text:span text:style-name="T191">czy si</text:span><text:span text:style-name="T192">ę</text:span><text:span text:style-name="T193"><text:s/>niepowodzeniem, ponowna ocena ndst. nie jest wpisywana.</text:span><text:span text:style-name="T194"><text:s text:c="4"/></text:span></text:p>
      <text:p text:style-name="P18"><text:span text:style-name="T195">8. W ci</text:span><text:span text:style-name="T196">ą</text:span><text:span text:style-name="T197">gu ka</text:span><text:span text:style-name="T198">ż</text:span><text:span text:style-name="T199">dego p</text:span><text:span text:style-name="T200">ół</text:span><text:span text:style-name="T201">rocza ucze</text:span><text:span text:style-name="T202">ń</text:span><text:span text:style-name="T203"><text:s/>ma prawo dwa razy zg</text:span><text:span text:style-name="T204">ł</text:span><text:span text:style-name="T205">osi</text:span><text:span text:style-name="T206">ć</text:span><text:span text:style-name="T207"><text:s/>nieprzygotowanie do lekcji.</text:span></text:p>
      <text:p text:style-name="P18"><text:span text:style-name="T207">10. Na lekcjach historii ucze</text:span><text:span text:style-name="T208">ń</text:span><text:span text:style-name="T209"><text:s/>zobowi</text:span><text:span text:style-name="T210">ą</text:span><text:span text:style-name="T211">zany jest do posiadania: zeszytu przedmiotowego, zeszytu<text:s/></text:span><text:span text:style-name="T212">ć</text:span><text:span text:style-name="T213">wicze</text:span><text:span text:style-name="T214">ń</text:span><text:span text:style-name="T215"><text:s/>pt. ,, Wczoraj i dzi</text:span><text:span text:style-name="T216">ś”</text:span><text:span text:style-name="T217">( je</text:span><text:span text:style-name="T218">ś</text:span><text:span text:style-name="T219">li jest zakupiony przez szko</text:span><text:span text:style-name="T220">łę</text:span><text:span text:style-name="T221">) wydawnictwa NOWA ERA oraz podr</text:span><text:span text:style-name="T222">ę</text:span><text:span text:style-name="T223">cznika pt. ,, Wczoraj i dzi</text:span><text:span text:style-name="T224">ś”</text:span><text:span text:style-name="T225"><text:s/>wydawnictwa NOWA ERA.</text:span></text:p>
      <text:p text:style-name="P18"><text:span text:style-name="T225">11. Prace pisemne sprawdzane s</text:span><text:span text:style-name="T226">ą</text:span><text:span text:style-name="T227"><text:s/>w systemie punktowym, a warto</text:span><text:span text:style-name="T228">ść</text:span><text:span text:style-name="T229"><text:s/>przeliczana jest na ocen</text:span><text:span text:style-name="T230">ę</text:span><text:span text:style-name="T231"><text:s/>w nast</text:span><text:span text:style-name="T232">ę</text:span><text:span text:style-name="T233">puj</text:span><text:span text:style-name="T234">ą</text:span><text:span text:style-name="T235">cych przedzia</text:span><text:span text:style-name="T236">ł</text:span><text:span text:style-name="T237">ach procentowy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0"><text:span text:style-name="T239">ocena</text:span><text:span text:style-name="T240"/></text:p>
          </table:table-cell>
          <table:table-cell table:style-name="TableCell020001">
            <text:p text:style-name="P20"><text:span text:style-name="T241">przedzia</text:span><text:span text:style-name="T242">ł</text:span><text:span text:style-name="T243"><text:s/>procentowy</text:span><text:span text:style-name="T244"/></text:p>
          </table:table-cell>
        </table:table-row>
        <table:table-row table:style-name="TableRow0201">
          <table:table-cell table:style-name="TableCell020100">
            <text:p text:style-name="P23"><text:span text:style-name="T245">niedostateczny (1)</text:span><text:span text:style-name="T246"/></text:p>
          </table:table-cell>
          <table:table-cell table:style-name="TableCell020101">
            <text:p text:style-name="P23"><text:span text:style-name="T247">0%- 39%</text:span><text:span text:style-name="T248"/></text:p>
          </table:table-cell>
        </table:table-row>
        <table:table-row table:style-name="TableRow0202">
          <table:table-cell table:style-name="TableCell020200">
            <text:p text:style-name="P25"><text:span text:style-name="T249">niedostateczny plus (1+)</text:span><text:span text:style-name="T250"/></text:p>
          </table:table-cell>
          <table:table-cell table:style-name="TableCell020201">
            <text:p text:style-name="P25"><text:span text:style-name="T251">40%- 44%</text:span><text:span text:style-name="T252"/></text:p>
          </table:table-cell>
        </table:table-row>
        <table:table-row table:style-name="TableRow0203">
          <table:table-cell table:style-name="TableCell020300">
            <text:p text:style-name="P27"><text:span text:style-name="T253">dopuszczaj</text:span><text:span text:style-name="T254">ą</text:span><text:span text:style-name="T255">cy ( 2)</text:span><text:span text:style-name="T256"/></text:p>
          </table:table-cell>
          <table:table-cell table:style-name="TableCell020301">
            <text:p text:style-name="P27"><text:span text:style-name="T257">45%-50%</text:span><text:span text:style-name="T258"/></text:p>
          </table:table-cell>
        </table:table-row>
        <table:table-row table:style-name="TableRow0204">
          <table:table-cell table:style-name="TableCell020400">
            <text:p text:style-name="P29"><text:span text:style-name="T259">dopuszczaj</text:span><text:span text:style-name="T260">ą</text:span><text:span text:style-name="T261">cy plus ( 2+)</text:span><text:span text:style-name="T262"/></text:p>
          </table:table-cell>
          <table:table-cell table:style-name="TableCell020401">
            <text:p text:style-name="P29"><text:span text:style-name="T263">51%-54%</text:span><text:span text:style-name="T264"/></text:p>
          </table:table-cell>
        </table:table-row>
        <table:table-row table:style-name="TableRow0205">
          <table:table-cell table:style-name="TableCell020500">
            <text:p text:style-name="P31"><text:span text:style-name="T265">Dostateczny (3)</text:span><text:span text:style-name="T266"/></text:p>
          </table:table-cell>
          <table:table-cell table:style-name="TableCell020501">
            <text:p text:style-name="P31"><text:span text:style-name="T267">55%- 69%</text:span><text:span text:style-name="T268"/></text:p>
          </table:table-cell>
        </table:table-row>
        <table:table-row table:style-name="TableRow0206">
          <table:table-cell table:style-name="TableCell020600">
            <text:p text:style-name="P33"><text:span text:style-name="T269">dostateczny plus (3+)</text:span><text:span text:style-name="T270"/></text:p>
          </table:table-cell>
          <table:table-cell table:style-name="TableCell020601">
            <text:p text:style-name="P33"><text:span text:style-name="T271">70%-74%</text:span><text:span text:style-name="T272"/></text:p>
          </table:table-cell>
        </table:table-row>
        <table:table-row table:style-name="TableRow0207">
          <table:table-cell table:style-name="TableCell020700">
            <text:p text:style-name="P35"><text:span text:style-name="T273">Dobry (4)</text:span><text:span text:style-name="T274"/></text:p>
          </table:table-cell>
          <table:table-cell table:style-name="TableCell020701">
            <text:p text:style-name="P35"><text:span text:style-name="T275">75%- 85%</text:span><text:span text:style-name="T276"/></text:p>
          </table:table-cell>
        </table:table-row>
        <table:table-row table:style-name="TableRow0208">
          <table:table-cell table:style-name="TableCell020800">
            <text:p text:style-name="P37"><text:span text:style-name="T277">dobry plus (4+)</text:span><text:span text:style-name="T278"/></text:p>
          </table:table-cell>
          <table:table-cell table:style-name="TableCell020801">
            <text:p text:style-name="P37"><text:span text:style-name="T279">86%-89%</text:span><text:span text:style-name="T280"/></text:p>
          </table:table-cell>
        </table:table-row>
        <table:table-row table:style-name="TableRow0209">
          <table:table-cell table:style-name="TableCell020900">
            <text:p text:style-name="P39"><text:span text:style-name="T281">bardzo dobry (5)</text:span><text:span text:style-name="T282"/></text:p>
          </table:table-cell>
          <table:table-cell table:style-name="TableCell020901">
            <text:p text:style-name="P39"><text:span text:style-name="T283">90%- 95%</text:span><text:span text:style-name="T284"/></text:p>
          </table:table-cell>
        </table:table-row>
        <table:table-row table:style-name="TableRow0210">
          <table:table-cell table:style-name="TableCell021000">
            <text:p text:style-name="P41"><text:span text:style-name="T285">bardzo dobry plus (5+)</text:span><text:span text:style-name="T286"/></text:p>
          </table:table-cell>
          <table:table-cell table:style-name="TableCell021001">
            <text:p text:style-name="P41"><text:span text:style-name="T287">96%-99%</text:span><text:span text:style-name="T288"/></text:p>
          </table:table-cell>
        </table:table-row>
        <table:table-row table:style-name="TableRow0211">
          <table:table-cell table:style-name="TableCell021100">
            <text:p text:style-name="P43"><text:span text:style-name="T289">Celuj</text:span><text:span text:style-name="T290">ą</text:span><text:span text:style-name="T291">cy (6)</text:span><text:span text:style-name="T292"/></text:p>
          </table:table-cell>
          <table:table-cell table:style-name="TableCell021101">
            <text:p text:style-name="P43"><text:span text:style-name="T293">100%</text:span><text:span text:style-name="T294"/></text:p>
          </table:table-cell>
        </table:table-row>
      </table:table>
      <text:p text:style-name="P45"><text:span text:style-name="T2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